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/>
    <style:font-face style:name="Arial2" svg:font-family="Arial" style:font-family-generic="swiss"/>
    <style:font-face style:name="Cousine" svg:font-family="Cousine" style:font-family-generic="modern" style:font-pitch="fixed"/>
    <style:font-face style:name="Monaco" svg:font-family="Monaco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黒体-簡" svg:font-family="黒体-簡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Reference_Start&gt;</text:p>
      <text:p text:style-name="P1">&lt;2&gt;Newspaper Article&lt;2/&gt;</text:p>
      <text:p text:style-name="P1">&lt;3&gt;Arianna Giachi&lt;3/&gt;</text:p>
      <text:p text:style-name="P1">&lt;4&gt;1967&lt;/4&gt;</text:p>
      <text:p text:style-name="P1">&lt;5&gt;Industrieform&lt;/5&gt;</text:p>
      <text:p text:style-name="P1">&lt;6&gt;Frankfurter Allgemeine Zeitung&lt;/6&gt;</text:p>
      <text:p text:style-name="P1">&lt;12&gt;16&lt;/12&gt;</text:p>
      <text:p text:style-name="P1">&lt;17&gt;28.11.1967&lt;/17&gt;</text:p>
      <text:p text:style-name="P1">&lt;Reference_End&gt;</text:p>
      <text:p text:style-name="P1"/>
      <text:p text:style-name="P1">&lt;Reference_Start&gt;</text:p>
      <text:p text:style-name="P1">&lt;2&gt;Newspaper Article&lt;2/&gt;</text:p>
      <text:p text:style-name="P1">&lt;3&gt;Arianna Giachi&lt;3/&gt;</text:p>
      <text:p text:style-name="P1">&lt;4&gt;1968&lt;/4&gt;</text:p>
      <text:p text:style-name="P1">&lt;5&gt;Die Ästhetik des Designs&lt;/5&gt;</text:p>
      <text:p text:style-name="P1">&lt;6&gt;Frankfurter Allgemeine Zeitung&lt;/6&gt;</text:p>
      <text:p text:style-name="P1">&lt;12&gt;2&lt;/12&gt;</text:p>
      <text:p text:style-name="P1">&lt;17&gt;06.12.1968&lt;/17&gt;</text:p>
      <text:p text:style-name="P1">&lt;Reference_End&gt;</text:p>
      <text:p text:style-name="P1"/>
      <text:p text:style-name="P1">&lt;Reference_Start&gt;</text:p>
      <text:p text:style-name="P1">&lt;2&gt;Newspaper Article&lt;2/&gt;</text:p>
      <text:p text:style-name="P1">&lt;3&gt;Arianna Giachi&lt;3/&gt;</text:p>
      <text:p text:style-name="P1">&lt;4&gt;1968&lt;/4&gt;</text:p>
      <text:p text:style-name="P1">&lt;5&gt;In Bonn vermöbelt&lt;/5&gt;</text:p>
      <text:p text:style-name="P1">&lt;6&gt;Frankfurter Allgemeine Zeitung&lt;/6&gt;</text:p>
      <text:p text:style-name="P1">&lt;12&gt;2&lt;/12&gt;</text:p>
      <text:p text:style-name="P1">&lt;17&gt;29.11.1968&lt;/17&gt;</text:p>
      <text:p text:style-name="P1">&lt;Reference_End&gt;</text:p>
      <text:p text:style-name="P1"/>
      <text:p text:style-name="P1">&lt;Reference_Start&gt;</text:p>
      <text:p text:style-name="P1">&lt;2&gt;Newspaper Article&lt;2/&gt;</text:p>
      <text:p text:style-name="P1">&lt;3&gt;Arianna Giachi&lt;3/&gt;</text:p>
      <text:p text:style-name="P1">&lt;4&gt;1968&lt;/4&gt;</text:p>
      <text:p text:style-name="P1">&lt;5&gt;Klagen der Designer&lt;/5&gt;</text:p>
      <text:p text:style-name="P1">&lt;6&gt;Frankfurter Allgemeine Zeitung&lt;/6&gt;</text:p>
      <text:p text:style-name="P1">&lt;12&gt;2&lt;/12&gt;</text:p>
      <text:p text:style-name="P1">&lt;17&gt;06.08.1968&lt;/17&gt;</text:p>
      <text:p text:style-name="P1">&lt;Reference_End&gt;</text:p>
      <text:p text:style-name="P1"/>
      <text:p text:style-name="P1">&lt;Reference_Start&gt;</text:p>
      <text:p text:style-name="P1">&lt;2&gt;Journal Article&lt;2/&gt;</text:p>
      <text:p text:style-name="P1">&lt;3&gt;Arianna Giachi&lt;3/&gt;</text:p>
      <text:p text:style-name="P1">&lt;4&gt;1968&lt;/4&gt;</text:p>
      <text:p text:style-name="P1">&lt;5&gt;Die Frau – Entwerferin in der Industrie&lt;/5&gt;</text:p>
      <text:p text:style-name="P1">&lt;6&gt;Werk und Zeit&lt;/6&gt;</text:p>
      <text:p text:style-name="P1">&lt;11&gt;1&lt;/11&gt;</text:p>
      <text:p text:style-name="P1">&lt;12&gt;5&lt;/12&gt;</text:p>
      <text:p text:style-name="P1">&lt;Reference_End&gt;</text:p>
      <text:p text:style-name="P1"/>
      <text:p text:style-name="P1">&lt;Reference_Start&gt;</text:p>
      <text:p text:style-name="P1">&lt;2&gt;Newspaper Article&lt;2/&gt;</text:p>
      <text:p text:style-name="P1">&lt;3&gt;Arianna Giachi&lt;3/&gt;</text:p>
      <text:p text:style-name="P1">&lt;4&gt;1969&lt;/4&gt;</text:p>
      <text:p text:style-name="P1">&lt;5&gt;Wie gut ist Design noch? Betrachtungen zur "Guten Industrieform" nach der Hannover-Messe&lt;/5&gt;</text:p>
      <text:p text:style-name="P1">&lt;6&gt;Frankfurt Allgemeine Zeitung&lt;/6&gt;</text:p>
      <text:p text:style-name="P1">&lt;12&gt;32&lt;/12&gt;</text:p>
      <text:p text:style-name="P1">&lt;17&gt;28.05.1969&lt;/17&gt;</text:p>
      <text:p text:style-name="P1">&lt;Reference_End&gt;</text:p>
      <text:p text:style-name="P1"/>
      <text:p text:style-name="P1">&lt;Reference_Start&gt;</text:p>
      <text:p text:style-name="P1">&lt;2&gt;Newspaper Article&lt;2/&gt;</text:p>
      <text:p text:style-name="P1">&lt;3&gt;Arianna Giachi&lt;3/&gt;</text:p>
      <text:p text:style-name="P1"><text:soft-page-break/>&lt;4&gt;1969&lt;/4&gt;</text:p>
      <text:p text:style-name="P1">&lt;5&gt;Design auf neuen Wegen&lt;/5&gt;</text:p>
      <text:p text:style-name="P1">&lt;6&gt;Frankfurter Allgemeine Zeitung&lt;/6&gt;</text:p>
      <text:p text:style-name="P1">&lt;12&gt;22&lt;/12&gt;</text:p>
      <text:p text:style-name="P1">&lt;17&gt;27.10.1969&lt;/17&gt;</text:p>
      <text:p text:style-name="P1">&lt;Reference_End&gt;</text:p>
      <text:p text:style-name="P1"/>
      <text:p text:style-name="P1">&lt;Reference_Start&gt;</text:p>
      <text:p text:style-name="P1">&lt;2&gt;Newspaper Article&lt;2/&gt;</text:p>
      <text:p text:style-name="P1">&lt;3&gt;Arianna Giachi&lt;3/&gt;</text:p>
      <text:p text:style-name="P1">&lt;4&gt;1969&lt;/4&gt;</text:p>
      <text:p text:style-name="P1">&lt;5&gt;Was ist gute Industrieform?&lt;/5&gt;</text:p>
      <text:p text:style-name="P1">&lt;6&gt;Frankfurter Allgemeine Zeitung&lt;/6&gt;</text:p>
      <text:p text:style-name="P1">&lt;12&gt;24&lt;/12&gt;</text:p>
      <text:p text:style-name="P1">&lt;17&gt;22.09.1969&lt;/17&gt;</text:p>
      <text:p text:style-name="P1">&lt;Reference_End&gt;</text:p>
      <text:p text:style-name="P1"/>
      <text:p text:style-name="P1">&lt;Reference_Start&gt;</text:p>
      <text:p text:style-name="P1">&lt;2&gt;Journal Article&lt;2/&gt;</text:p>
      <text:p text:style-name="P1">&lt;3&gt;Arianna Giachi&lt;3/&gt;</text:p>
      <text:p text:style-name="P1">&lt;4&gt;1969&lt;/4&gt;</text:p>
      <text:p text:style-name="P1">&lt;5&gt;Bundespreis "Gute Form"&lt;/5&gt;</text:p>
      <text:p text:style-name="P1">&lt;6&gt;Werk und Zeit&lt;/6&gt;</text:p>
      <text:p text:style-name="P1">&lt;11&gt;10&lt;/11&gt;</text:p>
      <text:p text:style-name="P1">&lt;12&gt;3&lt;/12&gt;</text:p>
      <text:p text:style-name="P1">&lt;Reference_End&gt;</text:p>
      <text:p text:style-name="P1"/>
      <text:p text:style-name="P1">&lt;Reference_Start&gt;</text:p>
      <text:p text:style-name="P1">&lt;2&gt;Newspaper Article&lt;2/&gt;</text:p>
      <text:p text:style-name="P1">&lt;3&gt;Arianna Giachi&lt;3/&gt;</text:p>
      <text:p text:style-name="P1">&lt;4&gt;1969&lt;/4&gt;</text:p>
      <text:p text:style-name="P1">&lt;5&gt;Büro im Jahre 2000&lt;/5&gt;</text:p>
      <text:p text:style-name="P1">&lt;6&gt;Frankfurter Allgemeine Zeitung&lt;/6&gt;</text:p>
      <text:p text:style-name="P1">&lt;17&gt;31.01.1969&lt;/17&gt;</text:p>
      <text:p text:style-name="P1">&lt;Reference_End&gt;</text:p>
      <text:p text:style-name="P1"/>
      <text:p text:style-name="P1">&lt;Reference_Start&gt;</text:p>
      <text:p text:style-name="P1">&lt;2&gt;Journal Article&lt;2/&gt;</text:p>
      <text:p text:style-name="P1">&lt;3&gt;Arianna Giachi&lt;3/&gt;</text:p>
      <text:p text:style-name="P1">&lt;4&gt;1969&lt;/4&gt;</text:p>
      <text:p text:style-name="P1">&lt;5&gt;Struktur und Aufgabe des "Internatinalen Design Zentrum Berlin" – Mehr als schöne Kaffeetassen&lt;/5&gt;</text:p>
      <text:p text:style-name="P1">&lt;6&gt;format&lt;/6&gt;</text:p>
      <text:p text:style-name="P1">&lt;11&gt;24&lt;/11&gt;</text:p>
      <text:p text:style-name="P1">&lt;12&gt;33&lt;/12&gt;</text:p>
      <text:p text:style-name="P1">&lt;Reference_End&gt;</text:p>
      <text:p text:style-name="P1"/>
      <text:p text:style-name="P1">&lt;Reference_Start&gt;</text:p>
      <text:p text:style-name="P1">&lt;2&gt;Newspaper Article&lt;2/&gt;</text:p>
      <text:p text:style-name="P1">&lt;3&gt;Arianna Giachi&lt;3/&gt;</text:p>
      <text:p text:style-name="P1">&lt;4&gt;1970&lt;/4&gt;</text:p>
      <text:p text:style-name="P1">&lt;5&gt;Der Stuhl als Plastik&lt;/5&gt;</text:p>
      <text:p text:style-name="P1">&lt;6&gt;Frankfurter Allgemeine Zeitung&lt;/6&gt;</text:p>
      <text:p text:style-name="P1">&lt;17&gt;07.02.1970&lt;/17&gt;</text:p>
      <text:p text:style-name="P1">&lt;Reference_End&gt;</text:p>
      <text:p text:style-name="P1"/>
      <text:p text:style-name="P1">&lt;Reference_Start&gt;</text:p>
      <text:p text:style-name="P1">&lt;2&gt;Newspaper Article&lt;2/&gt;</text:p>
      <text:p text:style-name="P1">&lt;3&gt;Arianna Giachi&lt;3/&gt;</text:p>
      <text:p text:style-name="P1">&lt;4&gt;1970&lt;/4&gt;</text:p>
      <text:p text:style-name="P1">&lt;5&gt;Designer werden Angestellte&lt;/5&gt;</text:p>
      <text:p text:style-name="P1">&lt;6&gt;Frankfurter Allgemeine Zeitung&lt;/6&gt;</text:p>
      <text:p text:style-name="P1"><text:soft-page-break/>&lt;12&gt;32&lt;/12&gt;</text:p>
      <text:p text:style-name="P1">&lt;17&gt;04.11.1970&lt;/17&gt;</text:p>
      <text:p text:style-name="P1">&lt;Reference_End&gt;</text:p>
      <text:p text:style-name="P1"/>
      <text:p text:style-name="P1">&lt;Reference_Start&gt;</text:p>
      <text:p text:style-name="P1">&lt;2&gt;Newspaper Article&lt;2/&gt;</text:p>
      <text:p text:style-name="P1">&lt;3&gt;Arianna Giachi&lt;3/&gt;</text:p>
      <text:p text:style-name="P1">&lt;4&gt;1970&lt;/4&gt;</text:p>
      <text:p text:style-name="P1">&lt;5&gt;Getarnte Werbung&lt;/5&gt;</text:p>
      <text:p text:style-name="P1">&lt;6&gt;Frankfurter Allgemeine Zeitung&lt;/6&gt;</text:p>
      <text:p text:style-name="P1">&lt;12&gt;10&lt;/12&gt;</text:p>
      <text:p text:style-name="P1">&lt;17&gt;12.05.1970&lt;/17&gt;</text:p>
      <text:p text:style-name="P1">&lt;Reference_End&gt;</text:p>
      <text:p text:style-name="P1"/>
      <text:p text:style-name="P1">&lt;Reference_Start&gt;</text:p>
      <text:p text:style-name="P1">&lt;2&gt;Newspaper Article&lt;2/&gt;</text:p>
      <text:p text:style-name="P1">&lt;3&gt;Arianna Giachi&lt;3/&gt;</text:p>
      <text:p text:style-name="P1">&lt;4&gt;1970&lt;/4&gt;</text:p>
      <text:p text:style-name="P1">&lt;5&gt;Gewachsene Heimat&lt;/5&gt;</text:p>
      <text:p text:style-name="P1">&lt;6&gt;Frankfurter Allgemeine Zeitung&lt;/6&gt;</text:p>
      <text:p text:style-name="P1">&lt;12&gt;2&lt;/12&gt;</text:p>
      <text:p text:style-name="P1">&lt;17&gt;02.10.1970&lt;/17&gt;</text:p>
      <text:p text:style-name="P1">&lt;Reference_End&gt;</text:p>
      <text:p text:style-name="P1"/>
      <text:p text:style-name="P1">&lt;Reference_Start&gt;</text:p>
      <text:p text:style-name="P1">&lt;2&gt;Newspaper Article&lt;2/&gt;</text:p>
      <text:p text:style-name="P1">&lt;3&gt;Arianna Giachi&lt;3/&gt;</text:p>
      <text:p text:style-name="P1">&lt;4&gt;1970&lt;/4&gt;</text:p>
      <text:p text:style-name="P1">&lt;5&gt;Gute Form – Die Verleihung des Bundespreises&lt;/5&gt;</text:p>
      <text:p text:style-name="P1">&lt;6&gt;Frankfurter Allgemeine Zeitung&lt;/6&gt;</text:p>
      <text:p text:style-name="P1">&lt;17&gt;26.09.1970&lt;/17&gt;</text:p>
      <text:p text:style-name="P1">&lt;Reference_End&gt;</text:p>
      <text:p text:style-name="P1"/>
      <text:p text:style-name="P1">&lt;Reference_Start&gt;</text:p>
      <text:p text:style-name="P1">&lt;2&gt;Newspaper Article&lt;2/&gt;</text:p>
      <text:p text:style-name="P1">&lt;3&gt;Arianna Giachi&lt;3/&gt;</text:p>
      <text:p text:style-name="P1">&lt;4&gt;1970&lt;/4&gt;</text:p>
      <text:p text:style-name="P1">&lt;5&gt;Plädoyer für die Praxis&lt;/5&gt;</text:p>
      <text:p text:style-name="P1">&lt;6&gt;Frankfurter Allgemeine Zeitung&lt;/6&gt;</text:p>
      <text:p text:style-name="P1">&lt;12&gt;2&lt;/12&gt;</text:p>
      <text:p text:style-name="P1">&lt;17&gt;16.11.1970&lt;/17&gt;</text:p>
      <text:p text:style-name="P1">&lt;Reference_End&gt;</text:p>
      <text:p text:style-name="P1"/>
      <text:p text:style-name="P1">&lt;Reference_Start&gt;</text:p>
      <text:p text:style-name="P1">&lt;2&gt;Newspaper Article&lt;2/&gt;</text:p>
      <text:p text:style-name="P1">&lt;3&gt;Arianna Giachi&lt;3/&gt;</text:p>
      <text:p text:style-name="P1">&lt;4&gt;1970&lt;/4&gt;</text:p>
      <text:p text:style-name="P1">&lt;5&gt;Vom Schaufenster zum Laboratorium&lt;/5&gt;</text:p>
      <text:p text:style-name="P1">&lt;6&gt;Frankfurter Allgemeine Zeitung&lt;/6&gt;</text:p>
      <text:p text:style-name="P1">&lt;12&gt;32&lt;/12&gt;</text:p>
      <text:p text:style-name="P1">&lt;17&gt;29.04.1970&lt;/17&gt;</text:p>
      <text:p text:style-name="P1">&lt;Reference_End&gt;</text:p>
      <text:p text:style-name="P1"/>
      <text:p text:style-name="P1">&lt;Reference_Start&gt;</text:p>
      <text:p text:style-name="P1">&lt;2&gt;Newspaper Article&lt;2/&gt;</text:p>
      <text:p text:style-name="P1">&lt;3&gt;Arianna Giachi&lt;3/&gt;</text:p>
      <text:p text:style-name="P1">&lt;4&gt;1970&lt;/4&gt;</text:p>
      <text:p text:style-name="P1">&lt;5&gt;Vormarsch des Dilettantismus?&lt;/5&gt;</text:p>
      <text:p text:style-name="P1">&lt;6&gt;Frankfurter Allgemeine Zeitung&lt;/6&gt;</text:p>
      <text:p text:style-name="P1">&lt;12&gt;32-33&lt;/12&gt;</text:p>
      <text:p text:style-name="P1">&lt;17&gt;16.01.1970&lt;/17&gt;</text:p>
      <text:p text:style-name="P1">&lt;Reference_End&gt;</text:p>
      <text:p text:style-name="P1"><text:soft-page-break/></text:p>
      <text:p text:style-name="P1">&lt;Reference_Start&gt;</text:p>
      <text:p text:style-name="P1">&lt;2&gt;Newspaper Article&lt;2/&gt;</text:p>
      <text:p text:style-name="P1">&lt;3&gt;Arianna Giachi&lt;3/&gt;</text:p>
      <text:p text:style-name="P1">&lt;4&gt;1970&lt;/4&gt;</text:p>
      <text:p text:style-name="P1">&lt;5&gt;Wer macht die gute Form?&lt;/5&gt;</text:p>
      <text:p text:style-name="P1">&lt;6&gt;Frankfurter Allgemeine Zeitung&lt;/6&gt;</text:p>
      <text:p text:style-name="P1">&lt;12&gt;2&lt;/12&gt;</text:p>
      <text:p text:style-name="P1">&lt;17&gt;11.07.1970&lt;/17&gt;</text:p>
      <text:p text:style-name="P1">&lt;Reference_End&gt;</text:p>
      <text:p text:style-name="P1"/>
      <text:p text:style-name="P1">&lt;Reference_Start&gt;</text:p>
      <text:p text:style-name="P1">&lt;2&gt;Journal Article&lt;2/&gt;</text:p>
      <text:p text:style-name="P1">&lt;3&gt;Arianna Giachi&lt;3/&gt;</text:p>
      <text:p text:style-name="P1">&lt;4&gt;1970&lt;/4&gt;</text:p>
      <text:p text:style-name="P1">&lt;5&gt;Internationales Design Zentrum Berlin&lt;/5&gt;</text:p>
      <text:p text:style-name="P1">&lt;6&gt;Werk und Zeit&lt;/6&gt;</text:p>
      <text:p text:style-name="P1">&lt;11&gt;1&lt;/11&gt;</text:p>
      <text:p text:style-name="P1">&lt;12&gt;2&lt;/12&gt;</text:p>
      <text:p text:style-name="P1">&lt;Reference_End&gt;</text:p>
      <text:p text:style-name="P1"/>
      <text:p text:style-name="P1">&lt;Reference_Start&gt;</text:p>
      <text:p text:style-name="P1">&lt;2&gt;Newspaper Article&lt;2/&gt;</text:p>
      <text:p text:style-name="P1">&lt;3&gt;Arianna Giachi&lt;3/&gt;</text:p>
      <text:p text:style-name="P1">&lt;4&gt;1971&lt;/4&gt;</text:p>
      <text:p text:style-name="P1">&lt;5&gt;Industrieprodukte für Kinder&lt;/5&gt;</text:p>
      <text:p text:style-name="P1">&lt;6&gt;Frankfurter Allgemeine Zeitung&lt;/6&gt;</text:p>
      <text:p text:style-name="P1">&lt;12&gt;2&lt;/12&gt;</text:p>
      <text:p text:style-name="P1">&lt;17&gt;29.06.1971&lt;/17&gt;</text:p>
      <text:p text:style-name="P1">&lt;Reference_End&gt;</text:p>
      <text:p text:style-name="P1"/>
      <text:p text:style-name="P1">&lt;Reference_Start&gt;</text:p>
      <text:p text:style-name="P1">&lt;2&gt;Newspaper Article&lt;2/&gt;</text:p>
      <text:p text:style-name="P1">&lt;3&gt;Arianna Giachi&lt;3/&gt;</text:p>
      <text:p text:style-name="P1">&lt;4&gt;1971&lt;/4&gt;</text:p>
      <text:p text:style-name="P1">&lt;5&gt;Schwierigkeiten am Anfang&lt;/5&gt;</text:p>
      <text:p text:style-name="P1">&lt;6&gt;Frankfurter Allgemeine Zeitung&lt;/6&gt;</text:p>
      <text:p text:style-name="P1">&lt;12&gt;32&lt;/12&gt;</text:p>
      <text:p text:style-name="P1">&lt;17&gt;13.10.1971&lt;/17&gt;</text:p>
      <text:p text:style-name="P1">&lt;Reference_End&gt;</text:p>
      <text:p text:style-name="P1"/>
      <text:p text:style-name="P1">&lt;Reference_Start&gt;</text:p>
      <text:p text:style-name="P1">&lt;2&gt;Newspaper Article&lt;2/&gt;</text:p>
      <text:p text:style-name="P1">&lt;3&gt;Arianna Giachi&lt;3/&gt;</text:p>
      <text:p text:style-name="P1">&lt;4&gt;1971&lt;/4&gt;</text:p>
      <text:p text:style-name="P1">&lt;5&gt;Urbanistik – Nikolaus Pevsner über Architektur und Design&lt;/5&gt;</text:p>
      <text:p text:style-name="P1">&lt;6&gt;Frankfurter Allgemeine Zeitung&lt;/6&gt;</text:p>
      <text:p text:style-name="P1">&lt;12&gt;31&lt;/12&gt;</text:p>
      <text:p text:style-name="P1">&lt;17&gt;07.07.1971&lt;/17&gt;</text:p>
      <text:p text:style-name="P1">&lt;Reference_End&gt;</text:p>
      <text:p text:style-name="P1"/>
      <text:p text:style-name="P1">&lt;Reference_Start&gt;</text:p>
      <text:p text:style-name="P1">&lt;2&gt;Newspaper Article&lt;2/&gt;</text:p>
      <text:p text:style-name="P1">&lt;3&gt;Arianna Giachi&lt;3/&gt;</text:p>
      <text:p text:style-name="P1">&lt;4&gt;1971&lt;/4&gt;</text:p>
      <text:p text:style-name="P1">&lt;5&gt;Was kann aus dem Design-Zentrum noch werden?&lt;/5&gt;</text:p>
      <text:p text:style-name="P1">&lt;6&gt;Frankfurter Allgemeine Zeitung&lt;/6&gt;</text:p>
      <text:p text:style-name="P1">&lt;12&gt;28&lt;/12&gt;</text:p>
      <text:p text:style-name="P1">&lt;17&gt;19.02.1971&lt;/17&gt;</text:p>
      <text:p text:style-name="P1">&lt;Reference_End&gt;</text:p>
      <text:p text:style-name="P1"/>
      <text:p text:style-name="P1">&lt;Reference_Start&gt;</text:p>
      <text:p text:style-name="P1"><text:soft-page-break/>&lt;2&gt;Newspaper Article&lt;2/&gt;</text:p>
      <text:p text:style-name="P1">&lt;3&gt;Arianna Giachi&lt;3/&gt;</text:p>
      <text:p text:style-name="P1">&lt;4&gt;1971&lt;/4&gt;</text:p>
      <text:p text:style-name="P1">&lt;5&gt;Was lernen Designer?&lt;/5&gt;</text:p>
      <text:p text:style-name="P1">&lt;6&gt;Frankfurter Allgemeine Zeitung&lt;/6&gt;</text:p>
      <text:p text:style-name="P1">&lt;12&gt;32&lt;/12&gt;</text:p>
      <text:p text:style-name="P1">&lt;17&gt;07.07.1971&lt;/17&gt;</text:p>
      <text:p text:style-name="P1">&lt;Reference_End&gt;</text:p>
      <text:p text:style-name="P1"/>
      <text:p text:style-name="P1">&lt;Reference_Start&gt;</text:p>
      <text:p text:style-name="P1">&lt;2&gt;Newspaper Article&lt;2/&gt;</text:p>
      <text:p text:style-name="P1">&lt;3&gt;Arianna Giachi&lt;3/&gt;</text:p>
      <text:p text:style-name="P1">&lt;4&gt;1972&lt;/4&gt;</text:p>
      <text:p text:style-name="P1">&lt;5&gt;Der falsche Glanz der Wissenschaft&lt;/5&gt;</text:p>
      <text:p text:style-name="P1">&lt;6&gt;Frankfurter Allgemeine Zeitung&lt;/6&gt;</text:p>
      <text:p text:style-name="P1">&lt;12&gt;14-15&lt;/12&gt;</text:p>
      <text:p text:style-name="P1">&lt;17&gt;07.09.1972&lt;/17&gt;</text:p>
      <text:p text:style-name="P1">&lt;Reference_End&gt;</text:p>
      <text:p text:style-name="P1"/>
      <text:p text:style-name="P1">&lt;Reference_Start&gt;</text:p>
      <text:p text:style-name="P1">&lt;2&gt;Newspaper Article&lt;2/&gt;</text:p>
      <text:p text:style-name="P1">&lt;3&gt;Arianna Giachi&lt;3/&gt;</text:p>
      <text:p text:style-name="P1">&lt;4&gt;1972&lt;/4&gt;</text:p>
      <text:p text:style-name="P1">&lt;5&gt;Designer von morgen&lt;/5&gt;</text:p>
      <text:p text:style-name="P1">&lt;6&gt;Frankfurter Allgemeine Zeitung&lt;/6&gt;</text:p>
      <text:p text:style-name="P1">&lt;12&gt;51&lt;/12&gt;</text:p>
      <text:p text:style-name="P1">&lt;17&gt;05.05.1972&lt;/17&gt;</text:p>
      <text:p text:style-name="P1">&lt;Reference_End&gt;</text:p>
      <text:p text:style-name="P1"/>
      <text:p text:style-name="P1">&lt;Reference_Start&gt;</text:p>
      <text:p text:style-name="P1">&lt;2&gt;Newspaper Article&lt;2/&gt;</text:p>
      <text:p text:style-name="P1">&lt;3&gt;Arianna Giachi&lt;3/&gt;</text:p>
      <text:p text:style-name="P1">&lt;4&gt;1972&lt;/4&gt;</text:p>
      <text:p text:style-name="P1">&lt;5&gt;Ein Feuerwerk von Formeln für Designer von morgen&lt;/5&gt;</text:p>
      <text:p text:style-name="P1">&lt;6&gt;Frankfurter Allgemeine Zeitung&lt;/6&gt;</text:p>
      <text:p text:style-name="P1">&lt;12&gt;35&lt;/12&gt;</text:p>
      <text:p text:style-name="P1">&lt;17&gt;21.06.1972&lt;/17&gt;</text:p>
      <text:p text:style-name="P1">&lt;Reference_End&gt;</text:p>
      <text:p text:style-name="P1"/>
      <text:p text:style-name="P1">&lt;Reference_Start&gt;</text:p>
      <text:p text:style-name="P1">&lt;2&gt;Newspaper Article&lt;2/&gt;</text:p>
      <text:p text:style-name="P1">&lt;3&gt;Arianna Giachi&lt;3/&gt;</text:p>
      <text:p text:style-name="P1">&lt;4&gt;1972&lt;/4&gt;</text:p>
      <text:p text:style-name="P1">&lt;5&gt;Im Jahre neunzehnhundertachtzig wohnen wir "multimobil"&lt;/5&gt;</text:p>
      <text:p text:style-name="P1">&lt;6&gt;Frankfurter Allgemeine Zeitung&lt;/6&gt;</text:p>
      <text:p text:style-name="P1">&lt;17&gt;22.01.1972&lt;/17&gt;</text:p>
      <text:p text:style-name="P1">&lt;Reference_End&gt;</text:p>
      <text:p text:style-name="P1"/>
      <text:p text:style-name="P1">&lt;Reference_Start&gt;</text:p>
      <text:p text:style-name="P1">&lt;2&gt;Newspaper Article&lt;2/&gt;</text:p>
      <text:p text:style-name="P1">&lt;3&gt;Arianna Giachi&lt;3/&gt;</text:p>
      <text:p text:style-name="P1">&lt;4&gt;1972&lt;/4&gt;</text:p>
      <text:p text:style-name="P1">&lt;5&gt;Niveauabfall&lt;/5&gt;</text:p>
      <text:p text:style-name="P1">&lt;6&gt;Frankfurter Allgemeine Zeitung&lt;/6&gt;</text:p>
      <text:p text:style-name="P1">&lt;12&gt;2&lt;/12&gt;</text:p>
      <text:p text:style-name="P1">&lt;17&gt;14.01.1972&lt;/17&gt;</text:p>
      <text:p text:style-name="P1">&lt;Reference_End&gt;</text:p>
      <text:p text:style-name="P1"/>
      <text:p text:style-name="P1">&lt;Reference_Start&gt;</text:p>
      <text:p text:style-name="P1">&lt;2&gt;Newspaper Article&lt;2/&gt;</text:p>
      <text:p text:style-name="P1">&lt;3&gt;Arianna Giachi&lt;3/&gt;</text:p>
      <text:p text:style-name="P1">&lt;4&gt;1972&lt;/4&gt;</text:p>
      <text:p text:style-name="P1"><text:soft-page-break/>&lt;5&gt;Retter in der Not?&lt;/5&gt;</text:p>
      <text:p text:style-name="P1">&lt;6&gt;Frankfurter Allgemeine Zeitung&lt;/6&gt;</text:p>
      <text:p text:style-name="P1">&lt;12&gt;14&lt;/12&gt;</text:p>
      <text:p text:style-name="P1">&lt;17&gt;20.10.1972&lt;/17&gt;</text:p>
      <text:p text:style-name="P1">&lt;Reference_End&gt;</text:p>
      <text:p text:style-name="P1"/>
      <text:p text:style-name="P1">&lt;Reference_Start&gt;</text:p>
      <text:p text:style-name="P1">&lt;2&gt;Journal Article&lt;2/&gt;</text:p>
      <text:p text:style-name="P1">&lt;3&gt;Arianna Giachi&lt;3/&gt;</text:p>
      <text:p text:style-name="P1">&lt;4&gt;1972&lt;/4&gt;</text:p>
      <text:p text:style-name="P1">&lt;5&gt;Ergebnisse einer Studie – Eine Bestandsaufnahme in Fakten und Daten zur Industrial Design-Ausbildung der Schulen&lt;/5&gt;</text:p>
      <text:p text:style-name="P1">&lt;6&gt;form&lt;/6&gt;</text:p>
      <text:p text:style-name="P1">&lt;9&gt;59&lt;/9&gt;</text:p>
      <text:p text:style-name="P1">&lt;12&gt;23-27&lt;/12&gt;</text:p>
      <text:p text:style-name="P1">&lt;Reference_End&gt;</text:p>
      <text:p text:style-name="P1"/>
      <text:p text:style-name="P1">&lt;Reference_Start&gt;</text:p>
      <text:p text:style-name="P1">&lt;2&gt;Manuscript&lt;2/&gt;</text:p>
      <text:p text:style-name="P1">&lt;3&gt;Arianna Giachi&lt;3/&gt;</text:p>
      <text:p text:style-name="P1">&lt;4&gt;1972&lt;/4&gt;</text:p>
      <text:p text:style-name="P1">&lt;5&gt;Untersuchung zur Reform der Designer-Ausbildung&lt;/5&gt;</text:p>
      <text:p text:style-name="P1">&lt;8&gt;Bundesarchiv Koblenz&lt;/8&gt;</text:p>
      <text:p text:style-name="P1">&lt;9&gt;B457-13&lt;/9&gt;</text:p>
      <text:p text:style-name="P1">&lt;Reference_End&gt;</text:p>
      <text:p text:style-name="P1"/>
      <text:p text:style-name="P1">&lt;Reference_Start&gt;</text:p>
      <text:p text:style-name="P1">&lt;2&gt;Newspaper Article&lt;2/&gt;</text:p>
      <text:p text:style-name="P1">&lt;3&gt;Arianna Giachi&lt;3/&gt;</text:p>
      <text:p text:style-name="P1">&lt;4&gt;1972&lt;/4&gt;</text:p>
      <text:p text:style-name="P1">&lt;5&gt;Was wird aus dem Designer-Studium?&lt;/5&gt;</text:p>
      <text:p text:style-name="P1">&lt;6&gt;zeitgemäße form in der Süddeutschen Zeitung&lt;/6&gt;</text:p>
      <text:p text:style-name="P1">&lt;12&gt;39-40&lt;/12&gt;</text:p>
      <text:p text:style-name="P1">&lt;17&gt;12.10.1972&lt;/17&gt;</text:p>
      <text:p text:style-name="P1">&lt;28&gt;235&lt;/28&gt;</text:p>
      <text:p text:style-name="P1">&lt;Reference_End&gt;</text:p>
      <text:p text:style-name="P1"/>
      <text:p text:style-name="P1">&lt;Reference_Start&gt;</text:p>
      <text:p text:style-name="P1">&lt;2&gt;Manuscript&lt;2/&gt;</text:p>
      <text:p text:style-name="P1">&lt;3&gt;Arianna Giachi&lt;3/&gt;</text:p>
      <text:p text:style-name="P1">&lt;4&gt;1972&lt;/4&gt;</text:p>
      <text:p text:style-name="P1">&lt;5&gt;Vortrag von Dr. Arianna Giachi zur Reform der Designer-Ausbildung, gehalten am 14.12.1972 in Villa Hügel, Essen&lt;/5&gt;</text:p>
      <text:p text:style-name="P1">&lt;Reference_End&gt;</text:p>
      <text:p text:style-name="P1"/>
      <text:p text:style-name="P1">&lt;Reference_Start&gt;</text:p>
      <text:p text:style-name="P1">&lt;2&gt;Newspaper Article&lt;2/&gt;</text:p>
      <text:p text:style-name="P1">&lt;3&gt;Arianna Giachi&lt;3/&gt;</text:p>
      <text:p text:style-name="P1">&lt;4&gt;1973&lt;/4&gt;</text:p>
      <text:p text:style-name="P1">&lt;5&gt;Designer nur für die Industrie?&lt;/5&gt;</text:p>
      <text:p text:style-name="P1">&lt;6&gt;Frankfurter Allgemeine Zeitung&lt;/6&gt;</text:p>
      <text:p text:style-name="P1">&lt;12&gt;2&lt;/12&gt;</text:p>
      <text:p text:style-name="P1">&lt;17&gt;20.02.1973&lt;/17&gt;</text:p>
      <text:p text:style-name="P1">&lt;Reference_End&gt;</text:p>
      <text:p text:style-name="P1"/>
      <text:p text:style-name="P1">&lt;Reference_Start&gt;</text:p>
      <text:p text:style-name="P1">&lt;2&gt;Newspaper Article&lt;2/&gt;</text:p>
      <text:p text:style-name="P1">&lt;3&gt;Arianna Giachi&lt;3/&gt;</text:p>
      <text:p text:style-name="P1">&lt;4&gt;1973&lt;/4&gt;</text:p>
      <text:p text:style-name="P1">&lt;5&gt;Imperialismus und Design&lt;/5&gt;</text:p>
      <text:p text:style-name="P1">&lt;6&gt;Frankfurter Allgemeine Zeitung&lt;/6&gt;</text:p>
      <text:p text:style-name="P1">&lt;12&gt;43&lt;/12&gt;</text:p>
      <text:p text:style-name="P1"><text:soft-page-break/>&lt;17&gt;13.07.1973&lt;/17&gt;</text:p>
      <text:p text:style-name="P1">&lt;Reference_End&gt;</text:p>
      <text:p text:style-name="P1"/>
      <text:p text:style-name="P1">&lt;Reference_Start&gt;</text:p>
      <text:p text:style-name="P1">&lt;2&gt;Newspaper Article&lt;2/&gt;</text:p>
      <text:p text:style-name="P1">&lt;3&gt;Arianna Giachi&lt;3/&gt;</text:p>
      <text:p text:style-name="P1">&lt;4&gt;1973&lt;/4&gt;</text:p>
      <text:p text:style-name="P1">&lt;5&gt;Von der Bedeutung des Entwurfs&lt;/5&gt;</text:p>
      <text:p text:style-name="P1">&lt;6&gt;Frankfurter Allgemeine Zeitung&lt;/6&gt;</text:p>
      <text:p text:style-name="P1">&lt;12&gt;45&lt;/12&gt;</text:p>
      <text:p text:style-name="P1">&lt;17&gt;02.02.1973&lt;/17&gt;</text:p>
      <text:p text:style-name="P1">&lt;Reference_End&gt;</text:p>
      <text:p text:style-name="P1"/>
      <text:p text:style-name="P1">&lt;Reference_Start&gt;</text:p>
      <text:p text:style-name="P1">&lt;2&gt;Journal Article&lt;2/&gt;</text:p>
      <text:p text:style-name="P1">&lt;3&gt;Arianna Giachi&lt;3/&gt;</text:p>
      <text:p text:style-name="P1">&lt;4&gt;1973&lt;/4&gt;</text:p>
      <text:p text:style-name="P1">&lt;5&gt;Die internationale Situation&lt;/5&gt;</text:p>
      <text:p text:style-name="P1">&lt;6&gt;Rundschau der Ciba-Geigy AG&lt;/6&gt;</text:p>
      <text:p text:style-name="P1">&lt;11&gt;3&lt;/11&gt;</text:p>
      <text:p text:style-name="P1">&lt;12&gt;22-31&lt;/12&gt;</text:p>
      <text:p text:style-name="P1">&lt;Reference_End&gt;</text:p>
      <text:p text:style-name="P1"/>
      <text:p text:style-name="P1">&lt;Reference_Start&gt;</text:p>
      <text:p text:style-name="P1">&lt;2&gt;Journal Article&lt;2/&gt;</text:p>
      <text:p text:style-name="P1">&lt;3&gt;Arianna Giachi&lt;3/&gt;</text:p>
      <text:p text:style-name="P1">&lt;4&gt;1973&lt;/4&gt;</text:p>
      <text:p text:style-name="P1">&lt;5&gt;Ausbildungsfabrik...?&lt;/5&gt;</text:p>
      <text:p text:style-name="P1">&lt;6&gt;Werk und Zeit&lt;/6&gt;</text:p>
      <text:p text:style-name="P1">&lt;11&gt;1&lt;/11&gt;</text:p>
      <text:p text:style-name="P1">&lt;12&gt;7&lt;/12&gt;</text:p>
      <text:p text:style-name="P1">&lt;Reference_End&gt;</text:p>
      <text:p text:style-name="P1"/>
      <text:p text:style-name="P1">&lt;Reference_Start&gt;</text:p>
      <text:p text:style-name="P1">&lt;2&gt;Newspaper Article&lt;2/&gt;</text:p>
      <text:p text:style-name="P1">&lt;3&gt;Arianna Giachi&lt;3/&gt;</text:p>
      <text:p text:style-name="P1">&lt;4&gt;1973&lt;/4&gt;</text:p>
      <text:p text:style-name="P1">&lt;5&gt;Die Soziologie des Weihnachtsbaumes&lt;/5&gt;</text:p>
      <text:p text:style-name="P1">&lt;6&gt;Frankfurter Allgemeine Zeitung&lt;/6&gt;</text:p>
      <text:p text:style-name="P1">&lt;17&gt;16.02.1973&lt;/17&gt;</text:p>
      <text:p text:style-name="P1">&lt;Reference_End&gt;</text:p>
      <text:p text:style-name="P1"/>
      <text:p text:style-name="P1">&lt;Reference_Start&gt;</text:p>
      <text:p text:style-name="P1">&lt;2&gt;Newspaper Article&lt;2/&gt;</text:p>
      <text:p text:style-name="P1">&lt;3&gt;Arianna Giachi&lt;3/&gt;</text:p>
      <text:p text:style-name="P1">&lt;4&gt;1973&lt;/4&gt;</text:p>
      <text:p text:style-name="P1">&lt;5&gt;Das Kunstgewerbe ist tot, es lebe der Rummel&lt;/5&gt;</text:p>
      <text:p text:style-name="P1">&lt;6&gt;Frankurter Allgemeine Zeitung&lt;/6&gt;</text:p>
      <text:p text:style-name="P1">&lt;17&gt;13.07.1973&lt;/17&gt;</text:p>
      <text:p text:style-name="P1">&lt;Reference_End&gt;</text:p>
      <text:p text:style-name="P1"/>
      <text:p text:style-name="P1">&lt;Reference_Start&gt;</text:p>
      <text:p text:style-name="P1">&lt;2&gt;Newspaper Article&lt;2/&gt;</text:p>
      <text:p text:style-name="P1">&lt;3&gt;Arianna Giachi&lt;3/&gt;</text:p>
      <text:p text:style-name="P1">&lt;4&gt;1974&lt;/4&gt;</text:p>
      <text:p text:style-name="P1">&lt;5&gt;Die technische Erweiterung der Sinne&lt;/5&gt;</text:p>
      <text:p text:style-name="P1">&lt;6&gt;Frankfurter Allgemeine Zeitung&lt;/6&gt;</text:p>
      <text:p text:style-name="P1">&lt;12&gt;27&lt;/12&gt;</text:p>
      <text:p text:style-name="P1">&lt;17&gt;27.03.1974&lt;/17&gt;</text:p>
      <text:p text:style-name="P1">&lt;Reference_End&gt;</text:p>
      <text:p text:style-name="P1"/>
      <text:p text:style-name="P1">&lt;Reference_Start&gt;</text:p>
      <text:p text:style-name="P1"><text:soft-page-break/>&lt;2&gt;Newspaper Article&lt;2/&gt;</text:p>
      <text:p text:style-name="P1">&lt;3&gt;Arianna Giachi&lt;3/&gt;</text:p>
      <text:p text:style-name="P1">&lt;4&gt;1974&lt;/4&gt;</text:p>
      <text:p text:style-name="P1">&lt;5&gt;Von der elitären Ästhetik zum klassenlosen Design?&lt;/5&gt;</text:p>
      <text:p text:style-name="P1">&lt;6&gt;Frankfurter Allgemeine Zeitung&lt;/6&gt;</text:p>
      <text:p text:style-name="P1">&lt;12&gt;23-24&lt;/12&gt;</text:p>
      <text:p text:style-name="P1">&lt;17&gt;17.09.1974&lt;/17&gt;</text:p>
      <text:p text:style-name="P1">&lt;Reference_End&gt;</text:p>
      <text:p text:style-name="P1"/>
      <text:p text:style-name="P1">&lt;Reference_Start&gt;</text:p>
      <text:p text:style-name="P1">&lt;2&gt;Journal Article&lt;2/&gt;</text:p>
      <text:p text:style-name="P1">&lt;3&gt;Arianna Giachi&lt;3/&gt;</text:p>
      <text:p text:style-name="P1">&lt;4&gt;1974&lt;/4&gt;</text:p>
      <text:p text:style-name="P1">&lt;5&gt;Wilhelm Wagenfeld – 50 Jahre Industrie-Design&lt;/5&gt;</text:p>
      <text:p text:style-name="P1">&lt;6&gt;Möbel und Design&lt;/6&gt;</text:p>
      <text:p text:style-name="P1">&lt;11&gt;5&lt;/11&gt;</text:p>
      <text:p text:style-name="P1">&lt;12&gt;34-35&lt;/12&gt;</text:p>
      <text:p text:style-name="P1">&lt;Reference_End&gt;</text:p>
      <text:p text:style-name="P1"/>
      <text:p text:style-name="P1">&lt;Reference_Start&gt;</text:p>
      <text:p text:style-name="P1">&lt;2&gt;Newspaper Article&lt;2/&gt;</text:p>
      <text:p text:style-name="P1">&lt;3&gt;Arianna Giachi&lt;3/&gt;</text:p>
      <text:p text:style-name="P1">&lt;4&gt;1974&lt;/4&gt;</text:p>
      <text:p text:style-name="P1">&lt;5&gt;Die Zukunft des Design&lt;/5&gt;</text:p>
      <text:p text:style-name="P1">&lt;6&gt;Frankfurter Allgemeine Zeitung&lt;/6&gt;</text:p>
      <text:p text:style-name="P1">&lt;17&gt;08.03.1974&lt;/17&gt;</text:p>
      <text:p text:style-name="P1">&lt;Reference_End&gt;</text:p>
      <text:p text:style-name="P1"/>
      <text:p text:style-name="P1">&lt;Reference_Start&gt;</text:p>
      <text:p text:style-name="P1"><text:soft-page-break/>&lt;2&gt;Newspaper Article&lt;2/&gt;</text:p>
      <text:p text:style-name="P1">&lt;3&gt;Arianna Giachi&lt;3/&gt;</text:p>
      <text:p text:style-name="P1">&lt;4&gt;1974&lt;/4&gt;</text:p>
      <text:p text:style-name="P1">&lt;5&gt;Die falsche Liebe zum Objekt oder: Auch der Werkbund entdeckt das Proletariat&lt;/5&gt;</text:p>
      <text:p text:style-name="P1">&lt;6&gt;Frankfurter Allgemeine Zeitung&lt;/6&gt;</text:p>
      <text:p text:style-name="P1">&lt;Reference_End&gt;</text:p>
      <text:p text:style-name="P1"/>
      <text:p text:style-name="P1">&lt;Reference_Start&gt;</text:p>
      <text:p text:style-name="P1">&lt;2&gt;Newspaper Article&lt;2/&gt;</text:p>
      <text:p text:style-name="P1">&lt;3&gt;Arianna Giachi&lt;3/&gt;</text:p>
      <text:p text:style-name="P1">&lt;4&gt;1975&lt;/4&gt;</text:p>
      <text:p text:style-name="P1">&lt;5&gt;Der Griff zum Handwerkszeug&lt;/5&gt;</text:p>
      <text:p text:style-name="P1">&lt;6&gt;Frankfurter Allgemeine Zeitung&lt;/6&gt;</text:p>
      <text:p text:style-name="P1">&lt;12&gt;21&lt;/12&gt;</text:p>
      <text:p text:style-name="P1">&lt;17&gt;16.12.1975&lt;/17&gt;</text:p>
      <text:p text:style-name="P1">&lt;Reference_End&gt;</text:p>
      <text:p text:style-name="P1"/>
      <text:p text:style-name="P1">&lt;Reference_Start&gt;</text:p>
      <text:p text:style-name="P1">&lt;2&gt;Newspaper Article&lt;2/&gt;</text:p>
      <text:p text:style-name="P1">&lt;3&gt;Arianna Giachi&lt;3/&gt;</text:p>
      <text:p text:style-name="P1">&lt;4&gt;1975&lt;/4&gt;</text:p>
      <text:p text:style-name="P1"><text:soft-page-break/>&lt;5&gt;Die Allmacht des Designers und der gute Geschmack&lt;/5&gt;</text:p>
      <text:p text:style-name="P1">&lt;6&gt;Frankfurter Allgemeine Zeitung&lt;/6&gt;</text:p>
      <text:p text:style-name="P1">&lt;12&gt;19&lt;/12&gt;</text:p>
      <text:p text:style-name="P1">&lt;17&gt;16.06.1975&lt;/17&gt;</text:p>
      <text:p text:style-name="P1">&lt;Reference_End&gt;</text:p>
      <text:p text:style-name="P1"/>
      <text:p text:style-name="P1">&lt;Reference_Start&gt;</text:p>
      <text:p text:style-name="P1">&lt;2&gt;Newspaper Article&lt;2/&gt;</text:p>
      <text:p text:style-name="P1">&lt;3&gt;Arianna Giachi&lt;3/&gt;</text:p>
      <text:p text:style-name="P1">&lt;4&gt;1975&lt;/4&gt;</text:p>
      <text:p text:style-name="P1">&lt;5&gt;Human oder funktionsgerecht&lt;/5&gt;</text:p>
      <text:p text:style-name="P1">&lt;6&gt;Frankfurter Allgemeine Zeitung&lt;/6&gt;</text:p>
      <text:p text:style-name="P1">&lt;12&gt;23&lt;/12&gt;</text:p>
      <text:p text:style-name="P1">&lt;17&gt;29.03.1975&lt;/17&gt;</text:p>
      <text:p text:style-name="P1">&lt;Reference_End&gt;</text:p>
      <text:p text:style-name="P1"/>
      <text:p text:style-name="P1">&lt;Reference_Start&gt;</text:p>
      <text:p text:style-name="P1">&lt;2&gt;Newspaper Article&lt;2/&gt;</text:p>
      <text:p text:style-name="P1">&lt;3&gt;Arianna Giachi&lt;3/&gt;</text:p>
      <text:p text:style-name="P1">&lt;4&gt;1975&lt;/4&gt;</text:p>
      <text:p text:style-name="P1">&lt;5&gt;Der Werkbund und die röhrenden Hirsche&lt;/5&gt;</text:p>
      <text:p text:style-name="P1"><text:soft-page-break/>&lt;6&gt;Frankfurter Allgemeine Zeitung&lt;/6&gt;</text:p>
      <text:p text:style-name="P1">&lt;17&gt;20.02.1975&lt;/17&gt;</text:p>
      <text:p text:style-name="P1">&lt;Reference_End&gt;</text:p>
      <text:p text:style-name="P1"/>
      <text:p text:style-name="P1">&lt;Reference_Start&gt;</text:p>
      <text:p text:style-name="P1">&lt;2&gt;Newspaper Article&lt;2/&gt;</text:p>
      <text:p text:style-name="P1">&lt;3&gt;Arianna Giachi&lt;3/&gt;</text:p>
      <text:p text:style-name="P1">&lt;4&gt;1977&lt;/4&gt;</text:p>
      <text:p text:style-name="P1">&lt;5&gt;Die Verbesserung der Arbeitswelt&lt;/5&gt;</text:p>
      <text:p text:style-name="P1">&lt;6&gt;Frankfurter Allgemeine Zeitung&lt;/6&gt;</text:p>
      <text:p text:style-name="P1">&lt;12&gt;27&lt;/12&gt;</text:p>
      <text:p text:style-name="P1">&lt;17&gt;01.12.1977&lt;/17&gt;</text:p>
      <text:p text:style-name="P1">&lt;Reference_End&gt;</text:p>
      <text:p text:style-name="P1"/>
      <text:p text:style-name="P1">&lt;Reference_Start&gt;</text:p>
      <text:p text:style-name="P1">&lt;2&gt;Newspaper Article&lt;2/&gt;</text:p>
      <text:p text:style-name="P1">&lt;3&gt;Arianna Giachi&lt;3/&gt;</text:p>
      <text:p text:style-name="P1">&lt;4&gt;1977&lt;/4&gt;</text:p>
      <text:p text:style-name="P1">&lt;5&gt;Ein Rechenschaftsbericht von Qualität&lt;/5&gt;</text:p>
      <text:p text:style-name="P1">&lt;6&gt;Frankfurter Allgemeine Zeitung&lt;/6&gt;</text:p>
      <text:p text:style-name="P1">&lt;12&gt;25&lt;/12&gt;</text:p>
      <text:p text:style-name="P1"><text:soft-page-break/>&lt;17&gt;12.04.1977&lt;/17&gt;</text:p>
      <text:p text:style-name="P1">&lt;Reference_End&gt;</text:p>
      <text:p text:style-name="P1"/>
      <text:p text:style-name="P1">&lt;Reference_Start&gt;</text:p>
      <text:p text:style-name="P1">&lt;2&gt;Newspaper Article&lt;2/&gt;</text:p>
      <text:p text:style-name="P1">&lt;3&gt;Arianna Giachi&lt;3/&gt;</text:p>
      <text:p text:style-name="P1">&lt;4&gt;1977&lt;/4&gt;</text:p>
      <text:p text:style-name="P1">&lt;5&gt;Ist Formqualität messbar?&lt;/5&gt;</text:p>
      <text:p text:style-name="P1">&lt;6&gt;Frankfurter Allgemeine Zeitung&lt;/6&gt;</text:p>
      <text:p text:style-name="P1">&lt;12&gt;23&lt;/12&gt;</text:p>
      <text:p text:style-name="P1">&lt;17&gt;05.12.1977&lt;/17&gt;</text:p>
      <text:p text:style-name="P1">&lt;Reference_End&gt;</text:p>
      <text:p text:style-name="P1"/>
      <text:p text:style-name="P1">&lt;Reference_Start&gt;</text:p>
      <text:p text:style-name="P1">&lt;2&gt;Newspaper Article&lt;2/&gt;</text:p>
      <text:p text:style-name="P1">&lt;3&gt;Arianna Giachi&lt;3/&gt;</text:p>
      <text:p text:style-name="P1">&lt;4&gt;1977&lt;/4&gt;</text:p>
      <text:p text:style-name="P1">&lt;5&gt;Schöne Form kontra technische Qualität&lt;/5&gt;</text:p>
      <text:p text:style-name="P1">&lt;6&gt;Frankfurter Allgemeine Zeitung&lt;/6&gt;</text:p>
      <text:p text:style-name="P1">&lt;12&gt;23&lt;/12&gt;</text:p>
      <text:p text:style-name="P1">&lt;17&gt;10.05.1977&lt;/17&gt;</text:p>
      <text:p text:style-name="P1"><text:soft-page-break/>&lt;Reference_End&gt;</text:p>
      <text:p text:style-name="P1"/>
      <text:p text:style-name="P1">&lt;Reference_Start&gt;</text:p>
      <text:p text:style-name="P1">&lt;2&gt;Journal Article&lt;2/&gt;</text:p>
      <text:p text:style-name="P1">&lt;3&gt;Arianna Giachi&lt;3/&gt;</text:p>
      <text:p text:style-name="P1">&lt;4&gt;1977&lt;/4&gt;</text:p>
      <text:p text:style-name="P1">&lt;5&gt;Der Kampf ums Diplom&lt;/5&gt;</text:p>
      <text:p text:style-name="P1">&lt;6&gt;design report&lt;/6&gt;</text:p>
      <text:p text:style-name="P1">&lt;11&gt;7&lt;/11&gt;</text:p>
      <text:p text:style-name="P1">&lt;12&gt;2-5&lt;/12&gt;</text:p>
      <text:p text:style-name="P1">&lt;Reference_End&gt;</text:p>
      <text:p text:style-name="P1"/>
      <text:p text:style-name="P1">&lt;Reference_Start&gt;</text:p>
      <text:p text:style-name="P1">&lt;2&gt;Newspaper Article&lt;2/&gt;</text:p>
      <text:p text:style-name="P1">&lt;3&gt;Arianna Giachi&lt;3/&gt;</text:p>
      <text:p text:style-name="P1">&lt;4&gt;1979&lt;/4&gt;</text:p>
      <text:p text:style-name="P1">&lt;5&gt;Ein Kunstfreund – Zum Tode von Gustav Stein&lt;/5&gt;</text:p>
      <text:p text:style-name="P1">&lt;6&gt;Frankfurter Allgemeine Zeitung&lt;/6&gt;</text:p>
      <text:p text:style-name="P1">&lt;17&gt;23.10.1979&lt;/17&gt;</text:p>
      <text:p text:style-name="P1">&lt;Reference_End&gt;</text:p>
      <text:p text:style-name="P1"/>
      <text:p text:style-name="P1"><text:soft-page-break/>&lt;Reference_Start&gt;</text:p>
      <text:p text:style-name="P1">&lt;2&gt;Newspaper Article&lt;2/&gt;</text:p>
      <text:p text:style-name="P1">&lt;3&gt;Arianna Giachi&lt;3/&gt;</text:p>
      <text:p text:style-name="P1">&lt;4&gt;1980&lt;/4&gt;</text:p>
      <text:p text:style-name="P1">&lt;5&gt;Wie dem Verfall des Kunsthandwerks begegnet werden kann&lt;/5&gt;</text:p>
      <text:p text:style-name="P1">&lt;6&gt;Frankfurter Allgemeine Zeitung&lt;/6&gt;</text:p>
      <text:p text:style-name="P1">&lt;12&gt;25&lt;/12&gt;</text:p>
      <text:p text:style-name="P1">&lt;17&gt;04.09.1980&lt;/17&gt;</text:p>
      <text:p text:style-name="P1">&lt;Reference_End&gt;</text:p>
      <text:p text:style-name="P1"/>
      <text:p text:style-name="P1">&lt;Reference_Start&gt;</text:p>
      <text:p text:style-name="P1">&lt;2&gt;Newspaper Article&lt;2/&gt;</text:p>
      <text:p text:style-name="P1">&lt;3&gt;Arianna Giachi&lt;3/&gt;</text:p>
      <text:p text:style-name="P1">&lt;4&gt;1981&lt;/4&gt;</text:p>
      <text:p text:style-name="P1">&lt;5&gt;Routinierter Industrie-Designer – Zum Tode von Eberhard Fuchs&lt;/5&gt;</text:p>
      <text:p text:style-name="P1">&lt;6&gt;Frankfurter Allgemeine Zeitung&lt;/6&gt;</text:p>
      <text:p text:style-name="P1">&lt;17&gt;18.05.1981&lt;/17&gt;</text:p>
      <text:p text:style-name="P1">&lt;Reference_End&gt;</text:p>
      <text:p text:style-name="P1"/>
      <text:p text:style-name="P1">&lt;Reference_Start&gt;</text:p>
      <text:p text:style-name="P1">&lt;2&gt;Newspaper Article&lt;2/&gt;</text:p>
      <text:p text:style-name="P1"><text:soft-page-break/>&lt;3&gt;Arianna Giachi&lt;3/&gt;</text:p>
      <text:p text:style-name="P1">&lt;4&gt;1983&lt;/4&gt;</text:p>
      <text:p text:style-name="P1">&lt;5&gt;Neues Verständnis der Produktgestaltung&lt;/5&gt;</text:p>
      <text:p text:style-name="P1">&lt;6&gt;Frankfurter Allgemeine Zeitung&lt;/6&gt;</text:p>
      <text:p text:style-name="P1">&lt;12&gt;54&lt;/12&gt;</text:p>
      <text:p text:style-name="P1">&lt;17&gt;16.09.1983&lt;/17&gt;</text:p>
      <text:p text:style-name="P1">&lt;Reference_End&gt;</text:p>
      <text:p text:style-name="P1"/>
      <text:p text:style-name="P1">&lt;Reference_Start&gt;</text:p>
      <text:p text:style-name="P1">&lt;2&gt;Newspaper Article&lt;2/&gt;</text:p>
      <text:p text:style-name="P1">&lt;3&gt;Arianna Giachi&lt;3/&gt;</text:p>
      <text:p text:style-name="P1">&lt;4&gt;1983&lt;/4&gt;</text:p>
      <text:p text:style-name="P1">&lt;5&gt;Wirklich Schluß?&lt;/5&gt;</text:p>
      <text:p text:style-name="P1">&lt;6&gt;Frankfurter Allgemeine Zeitung&lt;/6&gt;</text:p>
      <text:p text:style-name="P1">&lt;12&gt;19&lt;/12&gt;</text:p>
      <text:p text:style-name="P1">&lt;17&gt;30.12.1983&lt;/17&gt;</text:p>
      <text:p text:style-name="P1">&lt;Reference_End&gt;</text:p>
      <text:p text:style-name="P1"/>
      <text:p text:style-name="P1">&lt;Reference_Start&gt;</text:p>
      <text:p text:style-name="P1">&lt;2&gt;Newspaper Article&lt;2/&gt;</text:p>
      <text:p text:style-name="P1">&lt;3&gt;Arianna Giachi&lt;3/&gt;</text:p>
      <text:p text:style-name="P1">&lt;4&gt;1986&lt;/4&gt;</text:p>
      <text:p text:style-name="P1">&lt;5&gt;Der Traum von der guten Form&lt;/5&gt;</text:p>
      <text:p text:style-name="P1">&lt;6&gt;Frankfurter Allgemeine Zeitung&lt;/6&gt;</text:p>
      <text:p text:style-name="P1">&lt;12&gt;25&lt;/12&gt;</text:p>
      <text:p text:style-name="P1">&lt;17&gt;30.08.1986&lt;/17&gt;</text:p>
      <text:p text:style-name="P1">&lt;Reference_End&gt;</text:p>
      <text:p text:style-name="P1"/>
      <text:p text:style-name="P1">&lt;Reference_Start&gt;</text:p>
      <text:p text:style-name="P1">&lt;2&gt;Newspaper Article&lt;2/&gt;</text:p>
      <text:p text:style-name="P1">&lt;3&gt;Arianna Giachi&lt;3/&gt;</text:p>
      <text:p text:style-name="P1">&lt;4&gt;1986&lt;/4&gt;</text:p>
      <text:p text:style-name="P1">&lt;5&gt;Der nüchterne Enthusiast&lt;/5&gt;</text:p>
      <text:p text:style-name="P1">&lt;6&gt;Frankfurter Allgemeine Zeitung&lt;/6&gt;</text:p>
      <text:p text:style-name="P1">&lt;12&gt;27&lt;/12&gt;</text:p>
      <text:p text:style-name="P1">&lt;17&gt;23.10.1986&lt;/17&gt;</text:p>
      <text:p text:style-name="P1">&lt;Reference_End&gt;</text:p>
      <text:p text:style-name="P1"/>
      <text:p text:style-name="P1">&lt;Reference_Start&gt;</text:p>
      <text:p text:style-name="P1">&lt;2&gt;Newspaper Article&lt;2/&gt;</text:p>
      <text:p text:style-name="P1">&lt;3&gt;Arianna Giachi&lt;3/&gt;</text:p>
      <text:p text:style-name="P1">&lt;4&gt;1986&lt;/4&gt;</text:p>
      <text:p text:style-name="P1">&lt;5&gt;Design in Moskau?&lt;/5&gt;</text:p>
      <text:p text:style-name="P1">&lt;6&gt;Frankfurter Allgemeine Zeitung&lt;/6&gt;</text:p>
      <text:p text:style-name="P1">&lt;12&gt;28-29&lt;/12&gt;</text:p>
      <text:p text:style-name="P1">&lt;17&gt;05.12.1986&lt;/17&gt;</text:p>
      <text:p text:style-name="P1">&lt;Reference_End&gt;</text:p>
      <text:p text:style-name="P1"/>
      <text:p text:style-name="P1">&lt;Reference_Start&gt;</text:p>
      <text:p text:style-name="P1">&lt;2&gt;Newspaper Article&lt;2/&gt;</text:p>
      <text:p text:style-name="P1">&lt;3&gt;Arianna Giachi&lt;3/&gt;</text:p>
      <text:p text:style-name="P1">&lt;4&gt;1986&lt;/4&gt;</text:p>
      <text:p text:style-name="P1">&lt;5&gt;Neuer Aufschwung für das Design?&lt;/5&gt;</text:p>
      <text:p text:style-name="P1">&lt;6&gt;Frankfurter Allgemeine Zeitung&lt;/6&gt;</text:p>
      <text:p text:style-name="P1">&lt;12&gt;27&lt;/12&gt;</text:p>
      <text:p text:style-name="P1">&lt;17&gt;18.03.1986&lt;/17&gt;</text:p>
      <text:p text:style-name="P1">&lt;Reference_End&gt;</text:p>
      <text:p text:style-name="P1"/>
      <text:p text:style-name="P1">&lt;Reference_Start&gt;</text:p>
      <text:p text:style-name="P1">&lt;2&gt;Newspaper Article&lt;2/&gt;</text:p>
      <text:p text:style-name="P1">&lt;3&gt;Arianna Giachi&lt;3/&gt;</text:p>
      <text:p text:style-name="P1">&lt;4&gt;1986&lt;/4&gt;</text:p>
      <text:p text:style-name="P1">&lt;5&gt;Neues Verpackungssystem hilft der Post auf die Sprünge&lt;/5&gt;</text:p>
      <text:p text:style-name="P1"><text:soft-page-break/>&lt;6&gt;Frankfurter Allgemeine Zeitung&lt;/6&gt;</text:p>
      <text:p text:style-name="P1">&lt;12&gt;46&lt;/12&gt;</text:p>
      <text:p text:style-name="P1">&lt;17&gt;06.12.1986&lt;/17&gt;</text:p>
      <text:p text:style-name="P1">&lt;Reference_End&gt;</text:p>
      <text:p text:style-name="P1"/>
      <text:p text:style-name="P1">&lt;Reference_Start&gt;</text:p>
      <text:p text:style-name="P1">&lt;2&gt;Newspaper Article&lt;2/&gt;</text:p>
      <text:p text:style-name="P1">&lt;3&gt;Arianna Giachi&lt;3/&gt;</text:p>
      <text:p text:style-name="P1">&lt;4&gt;1988&lt;/4&gt;</text:p>
      <text:p text:style-name="P1">&lt;5&gt;Design als Alternative zu Nichtsein&lt;/5&gt;</text:p>
      <text:p text:style-name="P1">&lt;6&gt;Frankfurter Allgemeine Zeitung&lt;/6&gt;</text:p>
      <text:p text:style-name="P1">&lt;12&gt;50&lt;/12&gt;</text:p>
      <text:p text:style-name="P1">&lt;17&gt;05.02.1988&lt;/17&gt;</text:p>
      <text:p text:style-name="P1">&lt;Reference_End&gt;</text:p>
      <text:p text:style-name="P1"/>
      <text:p text:style-name="P1">&lt;Reference_Start&gt;</text:p>
      <text:p text:style-name="P1">&lt;2&gt;Newspaper Article&lt;2/&gt;</text:p>
      <text:p text:style-name="P1">&lt;3&gt;Arianna Giachi&lt;3/&gt;</text:p>
      <text:p text:style-name="P1">&lt;4&gt;1988&lt;/4&gt;</text:p>
      <text:p text:style-name="P1">&lt;5&gt;Nichts wirklich Aufregendes&lt;/5&gt;</text:p>
      <text:p text:style-name="P1">&lt;6&gt;Frankfurter Allgemeine Zeitung&lt;/6&gt;</text:p>
      <text:p text:style-name="P1">&lt;12&gt;37&lt;/12&gt;</text:p>
      <text:p text:style-name="P1">&lt;17&gt;22.02.1988&lt;/17&gt;</text:p>
      <text:p text:style-name="P1">&lt;Reference_End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/>
    <style:font-face style:name="Arial2" svg:font-family="Arial" style:font-family-generic="swiss"/>
    <style:font-face style:name="Cousine" svg:font-family="Cousine" style:font-family-generic="modern" style:font-pitch="fixed"/>
    <style:font-face style:name="Monaco" svg:font-family="Monaco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黒体-簡" svg:font-family="黒体-簡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de" fo:country="DE" style:font-name-asian="黒体-簡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黒体-簡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mbria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mbria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mbria"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ambria" fo:font-size="10pt" style:font-name-asian="Monaco" style:font-size-asian="10pt" style:font-name-complex="Cousin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Unix OpenOffice.org_project/401m5$Build-9714</meta:generator>
    <meta:document-statistic meta:table-count="0" meta:image-count="0" meta:object-count="0" meta:page-count="30" meta:paragraph-count="606" meta:word-count="1162" meta:character-count="13202"/>
    <dc:date>2016-08-19T13:39:07</dc:date>
    <meta:editing-duration>PT11M28S</meta:editing-duration>
    <meta:editing-cycles>1</meta:editing-cycles>
  </office:meta>
</office:document-meta>
</file>