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achi, Arianna (1967): Industrieform, in: Frankfurter Allgemeine Zeitung, vom 28.11.1967.</text:p>
      <text:p text:style-name="P1">– (1968): Die Ästhetik des Designs, in: Frankfurter Allgemeine Zeitung, vom 06.12.1968.</text:p>
      <text:p text:style-name="P1">– (1968): In Bonn vermöbelt, in: Frankfurter Allgemeine Zeitung, vom 29.11.1968.</text:p>
      <text:p text:style-name="P1">– (1968): Klagen der Designer, in: Frankfurter Allgemeine Zeitung, vom 06.08.1968.</text:p>
      <text:p text:style-name="P1">– (1968): Die Frau – Entwerferin in der Industrie, in: Werk und Zeit (1), S. 5. </text:p>
      <text:p text:style-name="P1">– (1969): Wie gut ist Design noch? Betrachtungen zur "Guten Industrieform" nach der Hannover-Messe, in: Frankfurt Allgemeine Zeitung, vom 28.05.1969.</text:p>
      <text:p text:style-name="P1">– (1969): Design auf neuen Wegen, in: Frankfurter Allgemeine Zeitung, vom 27.10.1969.</text:p>
      <text:p text:style-name="P1">– (1969): Was ist gute Industrieform?, in: Frankfurter Allgemeine Zeitung, vom 22.09.1969.</text:p>
      <text:p text:style-name="P1">– (1969): Bundespreis "Gute Form", in: Werk und Zeit (10), S. 3. </text:p>
      <text:p text:style-name="P1">– (1969): Büro im Jahre 2000, in: Frankfurter Allgemeine Zeitung, vom 31.01.1969.</text:p>
      <text:p text:style-name="P1">– (1969): Struktur und Aufgabe des "Internatinalen Design Zentrum Berlin" – Mehr als schöne Kaffeetassen, in: format (24), S. 33. </text:p>
      <text:p text:style-name="P1">– (1970): Der Stuhl als Plastik, in: Frankfurter Allgemeine Zeitung, vom 07.02.1970.</text:p>
      <text:p text:style-name="P1">– (1970): Designer werden Angestellte, in: Frankfurter Allgemeine Zeitung, vom 04.11.1970.</text:p>
      <text:p text:style-name="P1">– (1970): Getarnte Werbung, in: Frankfurter Allgemeine Zeitung, vom 12.05.1970.</text:p>
      <text:p text:style-name="P1">– (1970): Gewachsene Heimat, in: Frankfurter Allgemeine Zeitung, vom 02.10.1970.</text:p>
      <text:p text:style-name="P1">– (1970): Gute Form – Die Verleihung des Bundespreises, in: Frankfurter Allgemeine Zeitung, vom 26.09.1970.</text:p>
      <text:p text:style-name="P1">– (1970): Plädoyer für die Praxis, in: Frankfurter Allgemeine Zeitung, vom 16.11.1970.</text:p>
      <text:p text:style-name="P1">– (1970): Vom Schaufenster zum Laboratorium, in: Frankfurter Allgemeine Zeitung, vom 29.04.1970.</text:p>
      <text:p text:style-name="P1">– (1970): Vormarsch des Dilettantismus?, in: Frankfurter Allgemeine Zeitung, vom 16.01.1970.</text:p>
      <text:p text:style-name="P1">– (1970): Wer macht die gute Form?, in: Frankfurter Allgemeine Zeitung, vom 11.07.1970.</text:p>
      <text:p text:style-name="P1">– (1970): Internationales Design Zentrum Berlin, in: Werk und Zeit (1), S. 2. </text:p>
      <text:p text:style-name="P1">– (1971): Industrieprodukte für Kinder, in: Frankfurter Allgemeine Zeitung, vom 29.06.1971.</text:p>
      <text:p text:style-name="P1">– (1971): Schwierigkeiten am Anfang, in: Frankfurter Allgemeine Zeitung, vom 13.10.1971.</text:p>
      <text:p text:style-name="P1">– (1971): Urbanistik – Nikolaus Pevsner über Architektur und Design, in: Frankfurter Allgemeine Zeitung, vom 07.07.1971.</text:p>
      <text:p text:style-name="P1">– (1971): Was kann aus dem Design-Zentrum noch werden?, in: Frankfurter Allgemeine Zeitung, vom 19.02.1971.</text:p>
      <text:p text:style-name="P1">– (1971): Was lernen Designer?, in: Frankfurter Allgemeine Zeitung, vom 07.07.1971.</text:p>
      <text:p text:style-name="P1">– (1972): Der falsche Glanz der Wissenschaft, in: Frankfurter Allgemeine Zeitung, vom 07.09.1972.</text:p>
      <text:p text:style-name="P1">– (1972): Designer von morgen, in: Frankfurter Allgemeine Zeitung, vom 05.05.1972.</text:p>
      <text:p text:style-name="P1">– (1972): Ein Feuerwerk von Formeln für Designer von morgen, in: Frankfurter Allgemeine Zeitung, vom 21.06.1972.</text:p>
      <text:p text:style-name="P1">– (1972): Im Jahre neunzehnhundertachtzig wohnen wir "multimobil", in: Frankfurter Allgemeine Zeitung, vom 22.01.1972.</text:p>
      <text:p text:style-name="P1">– (1972): Niveauabfall, in: Frankfurter Allgemeine Zeitung, vom 14.01.1972.</text:p>
      <text:p text:style-name="P1">– (1972): Retter in der Not?, in: Frankfurter Allgemeine Zeitung, vom 20.10.1972.</text:p>
      <text:p text:style-name="P1">– (1972): Ergebnisse einer Studie – Eine Bestandsaufnahme in Fakten und Daten zur Industrial Design-Ausbildung der Schulen, in: form (59), S. 23-27. </text:p>
      <text:p text:style-name="P1">– (1972): Untersuchung zur Reform der Designer-Ausbildung, aufbewahrt in: Bundesarchiv Koblenz, Signatur B457-13.</text:p>
      <text:p text:style-name="P1">– (1972): Was wird aus dem Designer-Studium?, in: zeitgemäße form in der Süddeutschen Zeitung, vom 12.10.1972.</text:p>
      <text:p text:style-name="P1">– (1972): Vortrag von Dr. Arianna Giachi zur Reform der Designer-Ausbildung, gehalten am 14.12.1972 in Villa Hügel, Essen.</text:p>
      <text:p text:style-name="P1">– (1973): Designer nur für die Industrie?, in: Frankfurter Allgemeine Zeitung, vom 20.02.1973.</text:p>
      <text:p text:style-name="P1">– (1973): Imperialismus und Design, in: Frankfurter Allgemeine Zeitung, vom 13.07.1973.</text:p>
      <text:p text:style-name="P1">– (1973): Von der Bedeutung des Entwurfs, in: Frankfurter Allgemeine Zeitung, vom 02.02.1973.</text:p>
      <text:p text:style-name="P1">– (1973): Die internationale Situation, in: Rundschau der Ciba-Geigy AG (3), S. 22-31. </text:p>
      <text:p text:style-name="P1">– (1973): Ausbildungsfabrik...?, in: Werk und Zeit (1), S. 7. </text:p>
      <text:p text:style-name="P1">– (1973): Die Soziologie des Weihnachtsbaumes, in: Frankfurter Allgemeine Zeitung, vom 16.02.1973.</text:p>
      <text:p text:style-name="P1">– (1973): Das Kunstgewerbe ist tot, es lebe der Rummel, in: Frankurter Allgemeine Zeitung, vom 13.07.1973.</text:p>
      <text:p text:style-name="P1">– (1974): Die technische Erweiterung der Sinne, in: Frankfurter Allgemeine Zeitung, vom 27.03.1974.</text:p>
      <text:p text:style-name="P1">– (1974): Von der elitären Ästhetik zum klassenlosen Design?, in: Frankfurter Allgemeine Zeitung, vom 17.09.1974.</text:p>
      <text:p text:style-name="P1">– (1974): Wilhelm Wagenfeld – 50 Jahre Industrie-Design, in: Möbel und Design (5), S. 34-35. </text:p>
      <text:p text:style-name="P1">– (1974): Die Zukunft des Design, in: Frankfurter Allgemeine Zeitung, vom 08.03.1974.</text:p>
      <text:p text:style-name="P1">– (1974): Die falsche Liebe zum Objekt oder: Auch der Werkbund entdeckt das Proletariat, in: Frankfurter Allgemeine Zeitung.</text:p>
      <text:p text:style-name="P1">– (1975): Der Griff zum Handwerkszeug, in: Frankfurter Allgemeine Zeitung, vom 16.12.1975.</text:p>
      <text:p text:style-name="P1"><text:soft-page-break/>– (1975): Die Allmacht des Designers und der gute Geschmack, in: Frankfurter Allgemeine Zeitung, vom 16.06.1975.</text:p>
      <text:p text:style-name="P1">– (1975): Human oder funktionsgerecht, in: Frankfurter Allgemeine Zeitung, vom 29.03.1975.</text:p>
      <text:p text:style-name="P1">– (1975): Der Werkbund und die röhrenden Hirsche, in: Frankfurter Allgemeine Zeitung, vom 20.02.1975.</text:p>
      <text:p text:style-name="P1">– (1977): Die Verbesserung der Arbeitswelt, in: Frankfurter Allgemeine Zeitung, vom 01.12.1977.</text:p>
      <text:p text:style-name="P1">– (1977): Ein Rechenschaftsbericht von Qualität, in: Frankfurter Allgemeine Zeitung, vom 12.04.1977.</text:p>
      <text:p text:style-name="P1">– (1977): Ist Formqualität messbar?, in: Frankfurter Allgemeine Zeitung, vom 05.12.1977.</text:p>
      <text:p text:style-name="P1">– (1977): Schöne Form kontra technische Qualität, in: Frankfurter Allgemeine Zeitung, vom 10.05.1977.</text:p>
      <text:p text:style-name="P1">– (1977): Der Kampf ums Diplom, in: design report (7), S. 2-5. </text:p>
      <text:p text:style-name="P1">– (1979): Ein Kunstfreund – Zum Tode von Gustav Stein, in: Frankfurter Allgemeine Zeitung, vom 23.10.1979.</text:p>
      <text:p text:style-name="P1">– (1980): Wie dem Verfall des Kunsthandwerks begegnet werden kann, in: Frankfurter Allgemeine Zeitung, vom 04.09.1980.</text:p>
      <text:p text:style-name="P1">– (1981): Routinierter Industrie-Designer – Zum Tode von Eberhard Fuchs, in: Frankfurter Allgemeine Zeitung, vom 18.05.1981.</text:p>
      <text:p text:style-name="P1">– (1983): Neues Verständnis der Produktgestaltung, in: Frankfurter Allgemeine Zeitung, vom 16.09.1983.</text:p>
      <text:p text:style-name="P1">– (1983): Wirklich Schluß?, in: Frankfurter Allgemeine Zeitung, vom 30.12.1983.</text:p>
      <text:p text:style-name="P1">– (1986): Der Traum von der guten Form, in: Frankfurter Allgemeine Zeitung, vom 30.08.1986.</text:p>
      <text:p text:style-name="P1">– (1986): Der nüchterne Enthusiast, in: Frankfurter Allgemeine Zeitung, vom 23.10.1986.</text:p>
      <text:p text:style-name="P1">– (1986): Design in Moskau?, in: Frankfurter Allgemeine Zeitung, vom 05.12.1986.</text:p>
      <text:p text:style-name="P1">– (1986): Neuer Aufschwung für das Design?, in: Frankfurter Allgemeine Zeitung, vom 18.03.1986.</text:p>
      <text:p text:style-name="P1">– (1986): Neues Verpackungssystem hilft der Post auf die Sprünge, in: Frankfurter Allgemeine Zeitung, vom 06.12.1986.</text:p>
      <text:p text:style-name="P1">– (1988): Design als Alternative zu Nichtsein, in: Frankfurter Allgemeine Zeitung, vom 05.02.1988.</text:p>
      <text:p text:style-name="P1">– (1988): Nichts wirklich Aufregendes, in: Frankfurter Allgemeine Zeitung, vom 22.02.198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font-name-asian="黒体-簡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黒体-簡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ambria" fo:font-size="10pt" style:font-name-asian="Cambria" style:font-size-asian="10pt" style:font-name-complex="Cambri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document-statistic meta:table-count="0" meta:image-count="0" meta:object-count="0" meta:page-count="2" meta:paragraph-count="69" meta:word-count="908" meta:character-count="6614"/>
  </office:meta>
</office:document-meta>
</file>